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15.24cm" svg:height="11.43cm" draw:z-index="0"><draw:image xlink:href="http://www.axl.cefan.ulaval.ca/afrique/images/niger-map-regions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4-08-08T16:36:10</meta:creation-date>
    <dc:date>2014-08-08T17:01:49</dc:date>
    <dc:language>fr-FR</dc:language>
    <meta:editing-cycles>2</meta:editing-cycles>
    <meta:editing-duration>PT25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2"/>
  </office:meta>
</office:document-meta>
</file>